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62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0" table:style-name="ce17">
            <text:p>5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4:112</text:p>
          </table:table-cell>
          <table:covered-table-cell/>
          <table:table-cell office:value-type="float" office:value="4115383.86" table:style-name="ce20">
            <text:p>4115383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6:221</text:p>
          </table:table-cell>
          <table:covered-table-cell/>
          <table:table-cell office:value-type="float" office:value="423180.9" table:style-name="ce20">
            <text:p>423180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700004:150</text:p>
          </table:table-cell>
          <table:covered-table-cell/>
          <table:table-cell office:value-type="float" office:value="984728.29" table:style-name="ce20">
            <text:p>984728,2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5:213</text:p>
          </table:table-cell>
          <table:covered-table-cell/>
          <table:table-cell office:value-type="float" office:value="1522202.65" table:style-name="ce20">
            <text:p>1522202,6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3:318</text:p>
          </table:table-cell>
          <table:covered-table-cell/>
          <table:table-cell office:value-type="float" office:value="1236609.55" table:style-name="ce20">
            <text:p>1236609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3:1151</text:p>
          </table:table-cell>
          <table:covered-table-cell/>
          <table:table-cell office:value-type="float" office:value="1522076.42" table:style-name="ce20">
            <text:p>1522076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5:534</text:p>
          </table:table-cell>
          <table:covered-table-cell/>
          <table:table-cell office:value-type="float" office:value="730640.8" table:style-name="ce20">
            <text:p>730640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5:535</text:p>
          </table:table-cell>
          <table:covered-table-cell/>
          <table:table-cell office:value-type="float" office:value="602778.66" table:style-name="ce20">
            <text:p>602778,6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8:739</text:p>
          </table:table-cell>
          <table:covered-table-cell/>
          <table:table-cell office:value-type="float" office:value="321046.05" table:style-name="ce20">
            <text:p>321046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8:740</text:p>
          </table:table-cell>
          <table:covered-table-cell/>
          <table:table-cell office:value-type="float" office:value="395133.6" table:style-name="ce20">
            <text:p>395133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8:744</text:p>
          </table:table-cell>
          <table:covered-table-cell/>
          <table:table-cell office:value-type="float" office:value="296350.2" table:style-name="ce20">
            <text:p>296350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5:584</text:p>
          </table:table-cell>
          <table:covered-table-cell/>
          <table:table-cell office:value-type="float" office:value="692282.16" table:style-name="ce20">
            <text:p>692282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05:311</text:p>
          </table:table-cell>
          <table:covered-table-cell/>
          <table:table-cell office:value-type="float" office:value="365795.36" table:style-name="ce20">
            <text:p>365795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3476</text:p>
          </table:table-cell>
          <table:covered-table-cell/>
          <table:table-cell office:value-type="float" office:value="499685.2" table:style-name="ce20">
            <text:p>499685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300001:335</text:p>
          </table:table-cell>
          <table:covered-table-cell/>
          <table:table-cell office:value-type="float" office:value="579797.6" table:style-name="ce20">
            <text:p>579797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300001:350</text:p>
          </table:table-cell>
          <table:covered-table-cell/>
          <table:table-cell office:value-type="float" office:value="156409.79999999999" table:style-name="ce20">
            <text:p>156409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500023:358</text:p>
          </table:table-cell>
          <table:covered-table-cell/>
          <table:table-cell office:value-type="float" office:value="420407.62" table:style-name="ce20">
            <text:p>420407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700003:335</text:p>
          </table:table-cell>
          <table:covered-table-cell/>
          <table:table-cell office:value-type="float" office:value="230355.20000000001" table:style-name="ce20">
            <text:p>230355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1:1544</text:p>
          </table:table-cell>
          <table:covered-table-cell/>
          <table:table-cell office:value-type="float" office:value="8555.07" table:style-name="ce20">
            <text:p>8555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3500001:166</text:p>
          </table:table-cell>
          <table:covered-table-cell/>
          <table:table-cell office:value-type="float" office:value="237062.18" table:style-name="ce20">
            <text:p>237062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12000:1157</text:p>
          </table:table-cell>
          <table:covered-table-cell/>
          <table:table-cell office:value-type="float" office:value="395347.34" table:style-name="ce20">
            <text:p>395347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5871</text:p>
          </table:table-cell>
          <table:covered-table-cell/>
          <table:table-cell office:value-type="float" office:value="740549.8" table:style-name="ce20">
            <text:p>740549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616:17</text:p>
          </table:table-cell>
          <table:covered-table-cell/>
          <table:table-cell office:value-type="float" office:value="512688.32" table:style-name="ce20">
            <text:p>512688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709</text:p>
          </table:table-cell>
          <table:covered-table-cell/>
          <table:table-cell office:value-type="float" office:value="2587585.7799999998" table:style-name="ce20">
            <text:p>2587585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6801:191</text:p>
          </table:table-cell>
          <table:covered-table-cell/>
          <table:table-cell office:value-type="float" office:value="898715.81" table:style-name="ce20">
            <text:p>898715,8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6801:192</text:p>
          </table:table-cell>
          <table:covered-table-cell/>
          <table:table-cell office:value-type="float" office:value="780503.62" table:style-name="ce20">
            <text:p>780503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80011:55</text:p>
          </table:table-cell>
          <table:covered-table-cell/>
          <table:table-cell office:value-type="float" office:value="674090.2" table:style-name="ce20">
            <text:p>674090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30007:123</text:p>
          </table:table-cell>
          <table:covered-table-cell/>
          <table:table-cell office:value-type="float" office:value="465217.18" table:style-name="ce20">
            <text:p>465217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40002:137</text:p>
          </table:table-cell>
          <table:covered-table-cell/>
          <table:table-cell office:value-type="float" office:value="341792.22" table:style-name="ce20">
            <text:p>341792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90018:419</text:p>
          </table:table-cell>
          <table:covered-table-cell/>
          <table:table-cell office:value-type="float" office:value="21472.95" table:style-name="ce20">
            <text:p>21472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10012:203</text:p>
          </table:table-cell>
          <table:covered-table-cell/>
          <table:table-cell office:value-type="float" office:value="22729.88" table:style-name="ce20">
            <text:p>22729,8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1521</text:p>
          </table:table-cell>
          <table:covered-table-cell/>
          <table:table-cell office:value-type="float" office:value="180119.23" table:style-name="ce20">
            <text:p>180119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500005:274</text:p>
          </table:table-cell>
          <table:covered-table-cell/>
          <table:table-cell office:value-type="float" office:value="11220.08" table:style-name="ce20">
            <text:p>11220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3305</text:p>
          </table:table-cell>
          <table:covered-table-cell/>
          <table:table-cell office:value-type="float" office:value="3946416.78" table:style-name="ce20">
            <text:p>3946416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404</text:p>
          </table:table-cell>
          <table:covered-table-cell/>
          <table:table-cell office:value-type="float" office:value="4129025.18" table:style-name="ce20">
            <text:p>4129025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195</text:p>
          </table:table-cell>
          <table:covered-table-cell/>
          <table:table-cell office:value-type="float" office:value="2596629.84" table:style-name="ce20">
            <text:p>2596629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653</text:p>
          </table:table-cell>
          <table:covered-table-cell/>
          <table:table-cell office:value-type="float" office:value="2643941" table:style-name="ce20">
            <text:p>2643941,0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6:311</text:p>
          </table:table-cell>
          <table:covered-table-cell/>
          <table:table-cell office:value-type="float" office:value="2355397.83" table:style-name="ce20">
            <text:p>2355397,8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38:788</text:p>
          </table:table-cell>
          <table:covered-table-cell/>
          <table:table-cell office:value-type="float" office:value="869021.4" table:style-name="ce20">
            <text:p>869021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38:789</text:p>
          </table:table-cell>
          <table:covered-table-cell/>
          <table:table-cell office:value-type="float" office:value="968515.8" table:style-name="ce20">
            <text:p>968515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1:2858</text:p>
          </table:table-cell>
          <table:covered-table-cell/>
          <table:table-cell office:value-type="float" office:value="86159.8" table:style-name="ce20">
            <text:p>86159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19:93</text:p>
          </table:table-cell>
          <table:covered-table-cell/>
          <table:table-cell office:value-type="float" office:value="1314081.3999999999" table:style-name="ce20">
            <text:p>1314081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301002:52</text:p>
          </table:table-cell>
          <table:covered-table-cell/>
          <table:table-cell office:value-type="float" office:value="873167.11" table:style-name="ce20">
            <text:p>873167,1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340</text:p>
          </table:table-cell>
          <table:covered-table-cell/>
          <table:table-cell office:value-type="float" office:value="3935955.76" table:style-name="ce20">
            <text:p>3935955,7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2003:108</text:p>
          </table:table-cell>
          <table:covered-table-cell/>
          <table:table-cell office:value-type="float" office:value="9096627.7100000009" table:style-name="ce20">
            <text:p>9096627,7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42:517</text:p>
          </table:table-cell>
          <table:covered-table-cell/>
          <table:table-cell office:value-type="float" office:value="1655561.79" table:style-name="ce20">
            <text:p>1655561,7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02:321</text:p>
          </table:table-cell>
          <table:covered-table-cell/>
          <table:table-cell office:value-type="float" office:value="591283.56999999995" table:style-name="ce20">
            <text:p>591283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03:157</text:p>
          </table:table-cell>
          <table:covered-table-cell/>
          <table:table-cell office:value-type="float" office:value="29942.9" table:style-name="ce20">
            <text:p>29942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3046:193</text:p>
          </table:table-cell>
          <table:covered-table-cell/>
          <table:table-cell office:value-type="float" office:value="1409640.1" table:style-name="ce20">
            <text:p>1409640,1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3046:220</text:p>
          </table:table-cell>
          <table:covered-table-cell/>
          <table:table-cell office:value-type="float" office:value="1003913.43" table:style-name="ce20">
            <text:p>1003913,4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79:192</text:p>
          </table:table-cell>
          <table:covered-table-cell/>
          <table:table-cell office:value-type="float" office:value="1551017.73" table:style-name="ce20">
            <text:p>1551017,7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000003:482</text:p>
          </table:table-cell>
          <table:covered-table-cell/>
          <table:table-cell office:value-type="float" office:value="761714.1" table:style-name="ce20">
            <text:p>761714,1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27:607</text:p>
          </table:table-cell>
          <table:covered-table-cell/>
          <table:table-cell office:value-type="float" office:value="239779.72" table:style-name="ce20">
            <text:p>239779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200012:74</text:p>
          </table:table-cell>
          <table:covered-table-cell/>
          <table:table-cell office:value-type="float" office:value="1017370.2" table:style-name="ce20">
            <text:p>1017370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4300005:377</text:p>
          </table:table-cell>
          <table:covered-table-cell/>
          <table:table-cell office:value-type="float" office:value="517052.99" table:style-name="ce20">
            <text:p>517052,9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7900002:12</text:p>
          </table:table-cell>
          <table:covered-table-cell/>
          <table:table-cell office:value-type="float" office:value="592088.01" table:style-name="ce20">
            <text:p>592088,0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100026:545</text:p>
          </table:table-cell>
          <table:covered-table-cell/>
          <table:table-cell office:value-type="float" office:value="354377.16" table:style-name="ce20">
            <text:p>354377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100003:311</text:p>
          </table:table-cell>
          <table:covered-table-cell/>
          <table:table-cell office:value-type="float" office:value="9834.7099999999991" table:style-name="ce20">
            <text:p>9834,7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2016:507</text:p>
          </table:table-cell>
          <table:covered-table-cell/>
          <table:table-cell office:value-type="float" office:value="432574.81" table:style-name="ce20">
            <text:p>432574,8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100012:740</text:p>
          </table:table-cell>
          <table:covered-table-cell/>
          <table:table-cell office:value-type="float" office:value="2004046.97" table:style-name="ce20">
            <text:p>2004046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600007:160</text:p>
          </table:table-cell>
          <table:covered-table-cell/>
          <table:table-cell office:value-type="float" office:value="863318.52" table:style-name="ce20">
            <text:p>863318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4:439</text:p>
          </table:table-cell>
          <table:covered-table-cell/>
          <table:table-cell office:value-type="float" office:value="133385.91" table:style-name="ce20">
            <text:p>133385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2:665</text:p>
          </table:table-cell>
          <table:covered-table-cell/>
          <table:table-cell office:value-type="float" office:value="6754906.3600000003" table:style-name="ce20">
            <text:p>6754906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6000:1406</text:p>
          </table:table-cell>
          <table:covered-table-cell/>
          <table:table-cell office:value-type="float" office:value="2131455.9500000002" table:style-name="ce20">
            <text:p>2131455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1000:2284</text:p>
          </table:table-cell>
          <table:covered-table-cell/>
          <table:table-cell office:value-type="float" office:value="3400479.18" table:style-name="ce20">
            <text:p>3400479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0100032:261</text:p>
          </table:table-cell>
          <table:covered-table-cell/>
          <table:table-cell office:value-type="float" office:value="569254.73" table:style-name="ce20">
            <text:p>569254,7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190009:258</text:p>
          </table:table-cell>
          <table:covered-table-cell/>
          <table:table-cell office:value-type="float" office:value="480574.35" table:style-name="ce20">
            <text:p>480574,3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670002:70</text:p>
          </table:table-cell>
          <table:covered-table-cell/>
          <table:table-cell office:value-type="float" office:value="762677.48" table:style-name="ce20">
            <text:p>762677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2009:569</text:p>
          </table:table-cell>
          <table:covered-table-cell/>
          <table:table-cell office:value-type="float" office:value="52281.32" table:style-name="ce20">
            <text:p>52281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2009:570</text:p>
          </table:table-cell>
          <table:covered-table-cell/>
          <table:table-cell office:value-type="float" office:value="932.79" table:style-name="ce20">
            <text:p>932,7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300027:191</text:p>
          </table:table-cell>
          <table:covered-table-cell/>
          <table:table-cell office:value-type="float" office:value="1226390.06" table:style-name="ce20">
            <text:p>1226390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900008:208</text:p>
          </table:table-cell>
          <table:covered-table-cell/>
          <table:table-cell office:value-type="float" office:value="474903.23" table:style-name="ce20">
            <text:p>474903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5200001:250</text:p>
          </table:table-cell>
          <table:covered-table-cell/>
          <table:table-cell office:value-type="float" office:value="42815.31" table:style-name="ce20">
            <text:p>42815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700007:312</text:p>
          </table:table-cell>
          <table:covered-table-cell/>
          <table:table-cell office:value-type="float" office:value="2053844.82" table:style-name="ce20">
            <text:p>2053844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7000:894</text:p>
          </table:table-cell>
          <table:covered-table-cell/>
          <table:table-cell office:value-type="float" office:value="287751.55" table:style-name="ce20">
            <text:p>287751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103008:516</text:p>
          </table:table-cell>
          <table:covered-table-cell/>
          <table:table-cell office:value-type="float" office:value="182861.66" table:style-name="ce20">
            <text:p>182861,6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0101014:1247</text:p>
          </table:table-cell>
          <table:covered-table-cell/>
          <table:table-cell office:value-type="float" office:value="58073.02" table:style-name="ce20">
            <text:p>58073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51:717</text:p>
          </table:table-cell>
          <table:covered-table-cell/>
          <table:table-cell office:value-type="float" office:value="86515.17" table:style-name="ce20">
            <text:p>86515,1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400001:1203</text:p>
          </table:table-cell>
          <table:covered-table-cell/>
          <table:table-cell office:value-type="float" office:value="1331386.93" table:style-name="ce20">
            <text:p>1331386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100020:554</text:p>
          </table:table-cell>
          <table:covered-table-cell/>
          <table:table-cell office:value-type="float" office:value="1174861.9099999999" table:style-name="ce20">
            <text:p>1174861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100020:555</text:p>
          </table:table-cell>
          <table:covered-table-cell/>
          <table:table-cell office:value-type="float" office:value="1155664.82" table:style-name="ce20">
            <text:p>1155664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054:314</text:p>
          </table:table-cell>
          <table:covered-table-cell/>
          <table:table-cell office:value-type="float" office:value="438487.92" table:style-name="ce20">
            <text:p>438487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054:315</text:p>
          </table:table-cell>
          <table:covered-table-cell/>
          <table:table-cell office:value-type="float" office:value="336174.07" table:style-name="ce20">
            <text:p>336174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301:1868</text:p>
          </table:table-cell>
          <table:covered-table-cell/>
          <table:table-cell office:value-type="float" office:value="62254.720000000001" table:style-name="ce20">
            <text:p>62254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3:4065</text:p>
          </table:table-cell>
          <table:covered-table-cell/>
          <table:table-cell office:value-type="float" office:value="324259.03000000003" table:style-name="ce20">
            <text:p>324259,0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71:420</text:p>
          </table:table-cell>
          <table:covered-table-cell/>
          <table:table-cell office:value-type="float" office:value="2399167.4500000002" table:style-name="ce20">
            <text:p>2399167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1:6880</text:p>
          </table:table-cell>
          <table:covered-table-cell/>
          <table:table-cell office:value-type="float" office:value="41039.93" table:style-name="ce20">
            <text:p>41039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2:904</text:p>
          </table:table-cell>
          <table:covered-table-cell/>
          <table:table-cell office:value-type="float" office:value="4679286.59" table:style-name="ce20">
            <text:p>4679286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82:86</text:p>
          </table:table-cell>
          <table:covered-table-cell/>
          <table:table-cell office:value-type="float" office:value="4076076.89" table:style-name="ce20">
            <text:p>4076076,8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6001:418</text:p>
          </table:table-cell>
          <table:covered-table-cell/>
          <table:table-cell office:value-type="float" office:value="1487404.87" table:style-name="ce20">
            <text:p>1487404,8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100:149</text:p>
          </table:table-cell>
          <table:covered-table-cell/>
          <table:table-cell office:value-type="float" office:value="4848543.0599999996" table:style-name="ce20">
            <text:p>4848543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100:150</text:p>
          </table:table-cell>
          <table:covered-table-cell/>
          <table:table-cell office:value-type="float" office:value="6198792.1500000004" table:style-name="ce20">
            <text:p>6198792,1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2022:8889</text:p>
          </table:table-cell>
          <table:covered-table-cell/>
          <table:table-cell office:value-type="float" office:value="120702.91" table:style-name="ce20">
            <text:p>120702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09:29431</text:p>
          </table:table-cell>
          <table:covered-table-cell/>
          <table:table-cell office:value-type="float" office:value="230557.14" table:style-name="ce20">
            <text:p>230557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3029:853</text:p>
          </table:table-cell>
          <table:covered-table-cell/>
          <table:table-cell office:value-type="float" office:value="3336784.18" table:style-name="ce20">
            <text:p>3336784,1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3029:9925</text:p>
          </table:table-cell>
          <table:covered-table-cell/>
          <table:table-cell office:value-type="float" office:value="9368764.2300000004" table:style-name="ce20">
            <text:p>9368764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29:1365</text:p>
          </table:table-cell>
          <table:covered-table-cell/>
          <table:table-cell office:value-type="float" office:value="534666.6" table:style-name="ce20">
            <text:p>534666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2001:2432</text:p>
          </table:table-cell>
          <table:covered-table-cell/>
          <table:table-cell office:value-type="float" office:value="547444.72" table:style-name="ce20">
            <text:p>547444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7001:113</text:p>
          </table:table-cell>
          <table:covered-table-cell/>
          <table:table-cell office:value-type="float" office:value="4710815.13" table:style-name="ce20">
            <text:p>4710815,1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7001:134</text:p>
          </table:table-cell>
          <table:covered-table-cell/>
          <table:table-cell office:value-type="float" office:value="1273725.6200000001" table:style-name="ce20">
            <text:p>1273725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01:135</text:p>
          </table:table-cell>
          <table:covered-table-cell/>
          <table:table-cell office:value-type="float" office:value="1201504.07" table:style-name="ce20">
            <text:p>1201504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5226</text:p>
          </table:table-cell>
          <table:covered-table-cell/>
          <table:table-cell office:value-type="float" office:value="173373.1" table:style-name="ce20">
            <text:p>173373,1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5227</text:p>
          </table:table-cell>
          <table:covered-table-cell/>
          <table:table-cell office:value-type="float" office:value="536900.13" table:style-name="ce20">
            <text:p>536900,1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3030:157</text:p>
          </table:table-cell>
          <table:covered-table-cell/>
          <table:table-cell office:value-type="float" office:value="231763.14" table:style-name="ce20">
            <text:p>231763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39003:88</text:p>
          </table:table-cell>
          <table:covered-table-cell/>
          <table:table-cell office:value-type="float" office:value="3117520.58" table:style-name="ce20">
            <text:p>3117520,5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47010:4800</text:p>
          </table:table-cell>
          <table:covered-table-cell/>
          <table:table-cell office:value-type="float" office:value="3486992.95" table:style-name="ce20">
            <text:p>3486992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3025:10117</text:p>
          </table:table-cell>
          <table:covered-table-cell/>
          <table:table-cell office:value-type="float" office:value="7994501.3700000001" table:style-name="ce20">
            <text:p>7994501,3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605058:2941</text:p>
          </table:table-cell>
          <table:covered-table-cell/>
          <table:table-cell office:value-type="float" office:value="35241098.68" table:style-name="ce22">
            <text:p>35241098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0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0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0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0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0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3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3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3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2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7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1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1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1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46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6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1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2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4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2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2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2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2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2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2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2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9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9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9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1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1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1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1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1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4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4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18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18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18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18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3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2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3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3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18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0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7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7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77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7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7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7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77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7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77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7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7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77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7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77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7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7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77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77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7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77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77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77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1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1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28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0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0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0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1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1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10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100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10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6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1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1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1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1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1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1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10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1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1006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1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04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3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4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4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25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8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0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1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36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36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36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36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83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8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8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8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8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8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8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8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8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84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8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84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84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84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84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84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84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84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8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8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36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3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36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36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6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36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36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36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36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36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36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36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36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36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36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36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6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36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36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36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36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36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36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36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36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36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6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36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36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6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36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360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66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1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3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7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4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05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70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703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7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9:29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8:7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2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20:9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4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18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18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9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9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9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9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9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9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9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1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1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1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49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52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2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2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06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6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6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6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6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6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6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6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6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6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5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5013:7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601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601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601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2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3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3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6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6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5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15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6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9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304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15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22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23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505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506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7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number-columns-spanned="3" table:number-rows-spanned="1" table:style-name="ce2">
            <text:p>36:34:060703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946BEFEBAD254DA0DA5EE760FDB99E51D66FC29027E1AECA071840B7FE3B7A8AD4BC066BDAFFA1FF9E713C423CC17DBC7263DEF69B00D97D3F954309BCB53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8:05:46Z</meta:creation-date>
    <dc:date>2024-03-25T08:05:47Z</dc:date>
  </office:meta>
</office:document-meta>
</file>